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CÂMARA MUNICIPAL DE NAVIRAÍ-MS</text:span></text:p>
      <text:p text:style-name="P5"><text:span text:style-name="T6">PROCESSO ADMINISTRATIVO N° 021/2019</text:span></text:p>
      <text:p text:style-name="P7"><text:span text:style-name="T8">PREGÃO PRESENCIAL N° 007/2019</text:span></text:p>
      <text:p text:style-name="P9"> </text:p>
      <text:p text:style-name="P10">A CÂMARA MUNICIPAL DE NAVIRAÍ torna 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Decreto Municipal nº 91/2005, e alterações posteriores, bem como, condições estabelecidas neste Edital e seus anexos:</text:p>
      <text:p text:style-name="P11"> </text:p>
      <text:p text:style-name="P12"><text:span text:style-name="T13">PROCESSO ADMINISTRATIVO Nº 021/2019</text:span></text:p>
      <text:p text:style-name="P14"><text:span text:style-name="T15">PREGÃO PRESENCIAL Nº 007/2019</text:span></text:p>
      <text:p text:style-name="P16"><text:span text:style-name="T17">TIPO:</text:span><text:span text:style-name="T18"> MENOR PREÇO GLOBAL</text:span></text:p>
      <text:p text:style-name="P19"> </text:p>
      <text:p text:style-name="P20"><text:span text:style-name="T21">OBJETO: </text:span><text:span text:style-name="T22">CONTRATAÇÃO DE EMPRESA ESPECIALIZADA PARA REALIZAR A FILMAGEM E TRANSMISSÃO AO VIVO DAS SESSÕES E AUDIÊNCIAS PÚBLICAS, ATRAVÉS DE MECANISMOS TECNOLÓGICOS DISPONÍVEIS, TAIS COMO, SITES, FACEBOOK, YOUTUBE, ENTRE OUTROS PARA ATENDER A CÂMARA MUNICIPAL DE NAVIRAÍ-MS.</text:span></text:p>
      <text:p text:style-name="P23"><text:span text:style-name="T24">A realização do Credenciamento, recebimento e abertura dos Envelopes de Proposta e Habilitação ocorrerá às </text:span><text:span text:style-name="T25">09:00 horas</text:span><text:span text:style-name="T26">, na </text:span><text:span text:style-name="T27">CÂMARA MUNICIPAL DE NAVIRAÍ-MS</text:span><text:span text:style-name="T28">, localizada na </text:span><text:span text:style-name="T29">Avenida Bataguassú, 900, Centro</text:span><text:span text:style-name="T30">, na data de </text:span><text:span text:style-name="T31">23 de Agosto de 2019</text:span><text:span text:style-name="T32">.</text:span></text:p>
      <text:p text:style-name="P33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4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5"> </text:p>
      <text:p text:style-name="P36">Naviraí-MS, 01 de Agosto de 2019.</text:p>
      <text:p text:style-name="P37"> </text:p>
      <text:p text:style-name="P38"><text:span text:style-name="T39">SÍMON ROGÉRIO FREITAS ALVES DA SILVA</text:span></text:p>
      <text:p text:style-name="P40">Presidente da Câmara Municipal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EB492561</text:span></text:p>
      <text:p text:style-name="P48"><text:span text:style-name="T49"><draw:custom-shape svg:x="0in" svg:y="0in" svg:width="5.90417in" svg:height="0.0694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02/08/2019. Edição 2406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8-02T11:31:00Z</meta:creation-date>
    <dc:date>2019-08-02T11:32:00Z</dc:date>
    <meta:template xlink:href="Normal" xlink:type="simple"/>
    <meta:editing-cycles>1</meta:editing-cycles>
    <meta:editing-duration>PT60S</meta:editing-duration>
    <meta:document-statistic meta:page-count="1" meta:paragraph-count="4" meta:word-count="361" meta:character-count="2307" meta:row-count="16" meta:non-whitespace-character-count="1950"/>
  </office:meta>
</office:document-meta>
</file>